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4.8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122cm" fo:keep-together="auto"/>
    </style:style>
    <style:style style:name="Tabela1.3" style:family="table-row">
      <style:table-row-properties style:min-row-height="0.118cm" fo:keep-together="auto"/>
    </style:style>
    <style:style style:name="Tabela1.5" style:family="table-row">
      <style:table-row-properties style:min-row-height="0.23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/>
      <style:text-properties fo:font-style="italic" style:font-style-asian="italic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 style:list-style-name="WWNum11">
      <style:paragraph-properties fo:margin-left="0cm" fo:margin-right="0cm" fo:line-height="100%" fo:text-align="justify" style:justify-single-word="false" fo:text-indent="0.25cm" style:auto-text-indent="false"/>
      <style:text-properties fo:font-size="12pt" style:font-size-asian="12pt" style:font-size-complex="12pt"/>
    </style:style>
    <style:style style:name="P24" style:family="paragraph" style:parent-style-name="List_20_Paragraph" style:list-style-name="WWNum7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List_20_Paragraph" style:list-style-name="WWNum8">
      <style:paragraph-properties fo:line-height="100%" fo:text-align="justify" style:justify-single-word="false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Num9">
      <style:paragraph-properties fo:line-height="100%" fo:text-align="justify" style:justify-single-word="false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10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List_20_Paragraph" style:list-style-name="WWNum12">
      <style:paragraph-properties fo:margin-left="0.25cm" fo:margin-right="0cm" fo:line-height="100%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10">
      <style:text-properties fo:font-size="12pt" style:font-size-asian="12pt" style:font-size-complex="12pt"/>
    </style:style>
    <style:style style:name="P30" style:family="paragraph" style:parent-style-name="List_20_Paragraph" style:list-style-name="WWNum10">
      <style:paragraph-properties fo:line-height="100%" fo:text-align="justify" style:justify-single-word="false"/>
    </style:style>
    <style:style style:name="P31" style:family="paragraph" style:parent-style-name="List_20_Paragraph" style:list-style-name="WWNum11">
      <style:paragraph-properties fo:margin-left="0cm" fo:margin-right="0cm" fo:line-height="100%" fo:text-align="justify" style:justify-single-word="false" fo:text-indent="0.25cm" style:auto-text-indent="false"/>
    </style:style>
    <style:style style:name="P32" style:family="paragraph" style:parent-style-name="List_20_Paragraph" style:list-style-name="WWNum7">
      <style:paragraph-properties fo:line-height="100%" fo:text-align="justify" style:justify-single-word="false"/>
    </style:style>
    <style:style style:name="P33" style:family="paragraph" style:parent-style-name="List_20_Paragraph" style:list-style-name="WWNum8">
      <style:paragraph-properties fo:line-height="100%" fo:text-align="justify" style:justify-single-word="false"/>
    </style:style>
    <style:style style:name="P34" style:family="paragraph" style:parent-style-name="List_20_Paragraph" style:list-style-name="WWNum9">
      <style:paragraph-properties fo:line-height="100%" fo:text-align="justify" style:justify-single-word="false">
        <style:tab-stops>
          <style:tab-stop style:position="12.502cm"/>
        </style:tab-stops>
      </style:paragraph-properties>
    </style:style>
    <style:style style:name="P35" style:family="paragraph" style:parent-style-name="List_20_Paragraph" style:list-style-name="WWNum12">
      <style:paragraph-properties fo:margin-left="0.25cm" fo:margin-right="0cm" fo:line-height="100%" fo:text-indent="0cm" style:auto-text-indent="false"/>
    </style:style>
    <style:style style:name="P36" style:family="paragraph" style:parent-style-name="List_20_Paragraph" style:list-style-name="WWNum1">
      <style:paragraph-properties fo:text-align="justify" style:justify-single-word="false"/>
    </style:style>
    <style:style style:name="P37" style:family="paragraph" style:parent-style-name="List_20_Paragraph" style:list-style-name="WWNum2">
      <style:paragraph-properties fo:text-align="justify" style:justify-single-word="false"/>
    </style:style>
    <style:style style:name="P38" style:family="paragraph" style:parent-style-name="List_20_Paragraph" style:list-style-name="WWNum6">
      <style:paragraph-properties fo:text-align="justify" style:justify-single-word="false"/>
    </style:style>
    <style:style style:name="P39" style:family="paragraph" style:parent-style-name="List_20_Paragraph" style:list-style-name="WWNum4">
      <style:paragraph-properties fo:text-align="justify" style:justify-single-word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2726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e27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nkieta dla opiekunów osób niepełnosprawnych <text:s/></text:p>
      <text:p text:style-name="P11">Szanowni Państwo!</text:p>
      <text:p text:style-name="P1"><text:span text:style-name="T2">Zwracamy się z prośbą o wypełnienie niniejszej ankiety, która posłuży zidentyfikowaniu potrzeb osób opiekujących się </text:span><text:span text:style-name="T4">osobami niepełnosprawnymi</text:span><text:span text:style-name="T2">, których stan fizyczny, psychiczny lub umysłowy trwale lub okresowo utrudnia, ogranicza bądź uniemożliwia wypełnianie ról społecznych, a w szczególności ogranicza zdolności do wykonywania pracy zawodowej. </text:span></text:p>
      <text:p text:style-name="P13">Niniejsza ankieta służy ułożeniu programu, tematów i informacji dotyczących opieki nad wskazanymi wyżej osobami.</text:p>
      <text:p text:style-name="P13">Pytania są zamknięte – właściwą odpowiedź prosimy wybrać z dostępnych opcji odpowiedzi lub otwarte – prosimy o napisanie paru słów odpowiedzi.</text:p>
      <text:p text:style-name="P17">I. INFORMACJE OGÓLNE DOTYCZĄCE OPIEKUNA OSOBY NIEPEŁNOSPRAWNEJ.</text:p>
      <text:p text:style-name="P13">1. Proszę zaznaczyć swoją płeć:</text:p>
      <text:list text:style-name="WWNum1">
        <text:list-item>
          <text:p text:style-name="P36"><text:span text:style-name="T2">Kobieta</text:span></text:p>
        </text:list-item>
        <text:list-item>
          <text:p text:style-name="P19">Mężczyzna</text:p>
        </text:list-item>
      </text:list>
      <text:p text:style-name="P13">2. W którym z następujących przedziałów mieści się Pana/Pani wiek?</text:p>
      <text:list text:style-name="WWNum2">
        <text:list-item>
          <text:p text:style-name="P37"><text:span text:style-name="T2">18-29</text:span></text:p>
        </text:list-item>
        <text:list-item>
          <text:p text:style-name="P20">30-39</text:p>
        </text:list-item>
        <text:list-item>
          <text:p text:style-name="P20">40-49</text:p>
        </text:list-item>
        <text:list-item>
          <text:p text:style-name="P20">50-59</text:p>
        </text:list-item>
        <text:list-item>
          <text:p text:style-name="P20">60-64</text:p>
        </text:list-item>
        <text:list-item>
          <text:p text:style-name="P20">65 i więcej</text:p>
        </text:list-item>
      </text:list>
      <text:p text:style-name="P13">3. Czy jest Pan/ Pani czynny zawodowo?</text:p>
      <text:list text:style-name="WWNum6">
        <text:list-item>
          <text:p text:style-name="P38"><text:span text:style-name="T2">Tak</text:span></text:p>
        </text:list-item>
        <text:list-item>
          <text:p text:style-name="P21">Nie</text:p>
        </text:list-item>
      </text:list>
      <text:p text:style-name="P16">II. INFORMACJE DOTYCZĄCE OPIEKI NAD OSOBĄ NIEPEŁNOSPRAWNĄ.</text:p>
      <text:p text:style-name="P5">4.<text:span text:style-name="T2"> Proszę podać jaki stopień niepełnosprawności posiada osoba nad którą Pan/Pani sprawuje <text:line-break/> <text:s text:c="3"/>opiekę:</text:span></text:p>
      <text:list text:style-name="WWNum11">
        <text:list-item>
          <text:p text:style-name="P31"><text:soft-page-break/><text:span text:style-name="T2">znaczny stopień niepełnosprawności/I grupa inwalidzka/całkowita niezdolność do <text:line-break/> <text:s text:c="12"/>pracy oraz samodzielnej egzystencji</text:span></text:p>
        </text:list-item>
        <text:list-item>
          <text:p text:style-name="P23">umiarkowany stopień niepełnosprawności/II grupa inwalidzka/całkowita niezdolność <text:line-break/> <text:s text:c="12"/>do pracy</text:p>
        </text:list-item>
        <text:list-item>
          <text:p text:style-name="P23">lekki stopień niepełnosprawności/III grupa inwalidzka/częściowa niezdolność do pracy<text:tab/></text:p>
        </text:list-item>
        <text:list-item>
          <text:p text:style-name="P23">orzeczenie o niepełnosprawności - dotyczy osób przed 16 roku życia<text:tab/></text:p>
        </text:list-item>
      </text:list>
      <text:p text:style-name="P5"><text:span text:style-name="T2">5. Czy występuje niepełnosprawność sprzężona? (</text:span><text:span text:style-name="T3">występowanie dwóch lub więcej niepełnosprawności np. niepełnosprawność fizyczna i umysłowa, co najmniej dwa symbole niepełnosprawności na orzeczeniu PZO)</text:span></text:p>
      <text:list text:style-name="WWNum12">
        <text:list-item>
          <text:p text:style-name="P35"><text:span text:style-name="T2">tak</text:span></text:p>
        </text:list-item>
        <text:list-item>
          <text:p text:style-name="P28">nie</text:p>
        </text:list-item>
        <text:list-item>
          <text:p text:style-name="P28">Jaka? .............................................................................................................................</text:p>
        </text:list-item>
      </text:list>
      <text:p text:style-name="P14">6. <text:s/>Jaki jest wiek osoby, którą się Pan/Pani opiekuje? …………………………………………………………….</text:p>
      <text:p text:style-name="P13">7. Proszę określić stopień pokrewieństwa do osoby niepełnosprawnej:</text:p>
      <text:list text:style-name="WWNum4">
        <text:list-item>
          <text:p text:style-name="P39"><text:span text:style-name="T2">Mąż/żona</text:span></text:p>
        </text:list-item>
        <text:list-item>
          <text:p text:style-name="P22">Syn/córka</text:p>
        </text:list-item>
        <text:list-item>
          <text:p text:style-name="P22">Dalsza rodzina</text:p>
        </text:list-item>
        <text:list-item>
          <text:p text:style-name="P22">Osoba obca</text:p>
        </text:list-item>
        <text:list-item>
          <text:p text:style-name="P22">Inny, jaki?............................................................................................</text:p>
        </text:list-item>
      </text:list>
      <text:p text:style-name="P14">8. Czy ktoś pomaga Pani/Panu w opiece?</text:p>
      <text:p text:style-name="P14">Jeśli dzieli się Pan/Pani opieką z kimś to proszę wpisać w rubryce inne z kim ( bez szczegółowego precyzowania).</text:p>
      <text:list text:style-name="WWNum7">
        <text:list-item>
          <text:p text:style-name="P32"><text:span text:style-name="T2">Samodzielnie zajmuję się osobą niesamodzielną,</text:span></text:p>
        </text:list-item>
        <text:list-item>
          <text:p text:style-name="P24">Inne:…………………………………………………………………………………………………..</text:p>
        </text:list-item>
      </text:list>
      <text:p text:style-name="P14">9. Czy zna Pani/Pan instytucje , których celem jest pomaganie?</text:p>
      <text:p text:style-name="P14">Jeśli tak i korzysta Pan/Pani to w rubryce „inne” proszę wpisać nazwy tych instytucji:</text:p>
      <text:list text:style-name="WWNum8">
        <text:list-item>
          <text:p text:style-name="P33"><text:span text:style-name="T2">Nie, nie mam informacji skąd i z czego mogę korzystać przy opiece nad osobą niesamodzielną</text:span></text:p>
        </text:list-item>
        <text:list-item>
          <text:p text:style-name="P25">Inne:……………………………………………………………………………………………………</text:p>
        </text:list-item>
      </text:list>
      <text:p text:style-name="P15"><text:soft-page-break/>10. Z jakich form pomocy korzysta Pani/Pan w instytucjach do tych celów powołanych?</text:p>
      <text:list text:style-name="WWNum9">
        <text:list-item>
          <text:p text:style-name="P34"><text:span text:style-name="T2">Pomoc finansowa</text:span></text:p>
        </text:list-item>
        <text:list-item>
          <text:p text:style-name="P26">Dodatek pielęgnacyjny</text:p>
        </text:list-item>
        <text:list-item>
          <text:p text:style-name="P26">Zasiłek dla opiekuna</text:p>
        </text:list-item>
        <text:list-item>
          <text:p text:style-name="P26">Usługi opiekuńcze </text:p>
        </text:list-item>
        <text:list-item>
          <text:p text:style-name="P26">Nie korzystam ze wsparcia finansowego w żadnej formie</text:p>
        </text:list-item>
        <text:list-item>
          <text:p text:style-name="P26">Inne, jakie:…………………………………………………………….</text:p>
        </text:list-item>
      </text:list>
      <text:p text:style-name="P4">11. <text:span text:style-name="T2">Z jakimi trudnościami w opiece nad osobą niepełnosprawną spotyka się Pan/Pani najczęściej? </text:span><text:span text:style-name="T5">Możliwość wskazania więcej niż jednej odpowiedzi.</text:span></text:p>
      <text:p text:style-name="P18">A. Trudności związane z opieką nad osobą niepełnosprawną:</text:p>
      <text:list xml:id="list1239800353" text:style-name="WWNum10">
        <text:list-item>
          <text:p text:style-name="P30"><text:span text:style-name="T2">Zmęczenie psychiczne, </text:span></text:p>
        </text:list-item>
        <text:list-item>
          <text:p text:style-name="P27">Brak cierpliwości, </text:p>
        </text:list-item>
        <text:list-item>
          <text:p text:style-name="P27">Zmęczenie fizyczne,</text:p>
        </text:list-item>
        <text:list-item>
          <text:p text:style-name="P27">Bezradność w obliczu choroby, dolegliwości,</text:p>
        </text:list-item>
        <text:list-item>
          <text:p text:style-name="P27">Trudne zachowania u osoby niepełnosprawnej, </text:p>
        </text:list-item>
        <text:list-item>
          <text:p text:style-name="P27">Nadpobudliwość psychoruchowa, wieczne chodzenie bez celu,</text:p>
        </text:list-item>
        <text:list-item>
          <text:p text:style-name="P27">Bariery komunikacyjne z podopiecznym,</text:p>
        </text:list-item>
        <text:list-item>
          <text:p text:style-name="P27">Inne, jakie? ………………………………………………………………………………………………….</text:p>
        </text:list-item>
      </text:list>
      <text:p text:style-name="P12">B. Trudności w opiece nad osobą niepełnosprawną – czynniki zewnętrzne:</text:p>
      <text:list xml:id="list102354769987518" text:continue-numbering="true" text:style-name="WWNum10">
        <text:list-item>
          <text:p text:style-name="P27">Bariery architektoniczne, </text:p>
        </text:list-item>
        <text:list-item>
          <text:p text:style-name="P27">Brak samochodu,</text:p>
        </text:list-item>
        <text:list-item>
          <text:p text:style-name="P27">Trudności finansowe,</text:p>
        </text:list-item>
        <text:list-item>
          <text:p text:style-name="P27">Słaby dostęp do opieki zdrowotnej refundowanej z NFZ,</text:p>
        </text:list-item>
        <text:list-item>
          <text:p text:style-name="P27">Brak informacji o dostępnych formach pomocy,</text:p>
        </text:list-item>
        <text:list-item>
          <text:p text:style-name="P27">Brak osoby, która mogłaby czasowo przejąć opiekę nad osobą niepełnosprawną,</text:p>
        </text:list-item>
        <text:list-item>
          <text:p text:style-name="P27">Brak stowarzyszeń w najbliższej okolicy zajmujących się problemem osób niepełnosprawnych , </text:p>
        </text:list-item>
        <text:list-item>
          <text:p text:style-name="P27">Brak akceptacji ze strony otoczenia,</text:p>
        </text:list-item>
        <text:list-item>
          <text:p text:style-name="P29">Inne, jakie? ……………………………………………………………………………</text:p>
        </text:list-item>
      </text:list>
      <text:p text:style-name="P10"><text:soft-page-break/>III. INFORMACJE DOTYCZĄCE OCZEKIWANYCH FORM WSPARCIA ŚWIADCZONEGO NA RZECZ OPIEKUNÓW OSÓB NIEPEŁNOSPRAWNYCH:</text:p>
      <text:p text:style-name="P1">12. Proszę określić z jakich form wsparcia Pani/Pan skorzystałaby/skorzystałby w celu odciążenia od sprawowanej opieki. Należy postawić znak „X” w wybranym / wybranych polach. Możliwość wielokrotnego wyboru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Rodzaj usługi</text:p>
          </table:table-cell>
          <table:covered-table-cell/>
        </table:table-row>
        <table:table-row table:style-name="Tabela1.2">
          <table:table-cell table:style-name="Tabela1.A1" table:number-rows-spanned="4" office:value-type="string">
            <text:p text:style-name="P6"><text:span text:style-name="T6">1</text:span>.</text:p>
          </table:table-cell>
          <table:table-cell table:style-name="Tabela1.A1" office:value-type="string">
            <text:p text:style-name="P6">Wsparcie <text:span text:style-name="T1">edukacyjno – doradcze </text:span>dla opiekunów:</text:p>
            <text:p text:style-name="P6"/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6">a) grupy wsparcia w określonych kręgach tematycznych,</text:p>
            <text:p text:style-name="P6"/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6">b) indywidualne poradnictwo w tym psychologiczne, </text:p>
            <text:p text:style-name="P6"/>
          </table:table-cell>
        </table:table-row>
        <table:table-row table:style-name="Tabela1.5">
          <table:covered-table-cell table:style-name="Tabela1.A1"/>
          <table:table-cell table:style-name="Tabela1.A1" office:value-type="string">
            <text:p text:style-name="P6">c) szkolenia i praktyki opiekuńcze,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<text:span text:style-name="T6">2</text:span>.</text:p>
          </table:table-cell>
          <table:table-cell table:style-name="Tabela1.A1" office:value-type="string">
            <text:p text:style-name="P6">Działania zwiększające dostęp opiekunów do <text:span text:style-name="T1">informacji</text:span> umożliwiające poruszanie się po różnych systemach wsparcia , dofinansowań, świadczeń, ułatwiających opiekę i podnoszących ich jakość.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<text:span text:style-name="T6">3</text:span>.</text:p>
          </table:table-cell>
          <table:table-cell table:style-name="Tabela1.A1" office:value-type="string">
            <text:p text:style-name="P6">Ułatwienie w dostępie opiekunów do <text:span text:style-name="T1">sprzętu rehabilitacyjnego <text:line-break/>i medycznego</text:span> w połączeniu z nauką obsługi sprzętu i doradztwem <text:line-break/>w zakresie jego wykorzystania. </text:p>
            <text:p text:style-name="P6"/>
          </table:table-cell>
        </table:table-row>
      </table:table>
      <text:p text:style-name="P2"/>
      <text:p text:style-name="P2">13. Czego nie poruszono Pani/a zdaniem w niniejszej ankiecie, a miałoby to wpływ na jakość sprawowanej opieki na osobą niepełnosprawną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Dziękujemy za wypełnienie ankie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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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" style:num-suffix="" text:bullet-char="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tec</meta:initial-creator>
    <meta:editing-cycles>14</meta:editing-cycles>
    <meta:print-date>2019-07-08T07:21:00</meta:print-date>
    <meta:creation-date>2019-07-03T11:00:00</meta:creation-date>
    <dc:date>2025-09-09T10:23:51.582000000</dc:date>
    <meta:editing-duration>PT28M43S</meta:editing-duration>
    <meta:generator>LibreOffice/7.4.0.3$Windows_X86_64 LibreOffice_project/f85e47c08ddd19c015c0114a68350214f7066f5a</meta:generator>
    <meta:document-statistic meta:table-count="1" meta:image-count="0" meta:object-count="0" meta:page-count="4" meta:paragraph-count="86" meta:word-count="635" meta:character-count="5019" meta:non-whitespace-character-count="4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